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list-style-name="L1">
      <style:paragraph-properties fo:text-align="justify" style:justify-single-word="false"/>
    </style:style>
    <style:style style:name="P5" style:family="paragraph" style:parent-style-name="Standard" style:list-style-name="L2">
      <style:paragraph-properties fo:text-align="justify" style:justify-single-word="false"/>
    </style:style>
    <style:style style:name="P6" style:family="paragraph" style:parent-style-name="Standard" style:list-style-name="L3">
      <style:paragraph-properties fo:text-align="justify" style:justify-single-word="false"/>
    </style:style>
    <style:style style:name="P7" style:family="paragraph" style:parent-style-name="Standard" style:list-style-name="L4">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VISO PUBBLICO</text:p>
      <text:p text:style-name="P3"/>
      <text:p text:style-name="P3">PER LA FORMAZIONE DI UNA GRADUATORIA PER L'ASSEGNAZIONE DI</text:p>
      <text:p text:style-name="P3">CONTRIBUTI ECONOMICI A SOSTEGNO DELLE SPESE DI SVOLGIMENTO DI</text:p>
      <text:p text:style-name="P3">ATTIVITA' ARTISTICHE PRESSO LA SCUOLA D'ARTE TALENTHO DI MODENA</text:p>
      <text:p text:style-name="P3"/>
      <text:p text:style-name="P1">Premesso che con Determinazione dirigenziale n. 2044 del 28/8/2023 il Comune di Modena aggiudica definitivamente fino al 31/7/2027 a Caleidos Cooperativa sociale onlus con sede in Modena la concessione in uso degli immobili siti in Modena, Piazza Liberazione n. 13 da destinare, tra l'altro, alle attività della Scuola d'Arte Talentho;</text:p>
      <text:p text:style-name="P1"/>
      <text:p text:style-name="P3">SI AVVISA</text:p>
      <text:p text:style-name="P3"/>
      <text:p text:style-name="P1">che il Comune di Modena intende dare continuità al sostegno economico di famiglie che appartengono a fasce di reddito medio-basse per consentire ai ragazzi e alle ragazze di svolgere <text:s/>attività didattiche, culturali e di aggregazione presso la Scuola d'Arte per l'anno 2023/2024</text:p>
      <text:p text:style-name="P1"/>
      <text:p text:style-name="P1"><text:span text:style-name="T1">Destinatari: </text:span>ragazzi e ragazze fra gli 11 e i 20 anni di età compiuti</text:p>
      <text:p text:style-name="P1"/>
      <text:p text:style-name="P1"><text:span text:style-name="T1">Risorse:</text:span> le risorse disponibili sono pari <text:span text:style-name="T2">ad € 8.600,00 (di cui 1.400,00 eu</text:span>ro a carico della Scuola d'Arte Talentho), a copertura di una scontistica sulla quota di partecipazione ai singoli corsi della Scuole d'Arte Talentho in base all'attestazione ISEE 2023 con importo indicato al successivo punto “Requisiti”</text:p>
      <text:p text:style-name="P1"/>
      <text:p text:style-name="P2">Requisiti:</text:p>
      <text:p text:style-name="P1">• residenza nel Comune di Modena</text:p>
      <text:p text:style-name="P1">• età del ragazzo o della ragazza tra gli 11 e i 20 anni compiuti</text:p>
      <text:p text:style-name="P1">• nuclei familiari con ISEE fino a euro 24.000,00</text:p>
      <text:p text:style-name="P1">• non ricevere contributi pubblici per attività similari nell'anno 2023/2024</text:p>
      <text:p text:style-name="P1"/>
      <text:p text:style-name="P1">I suddetti requisiti devono essere posseduti al momento della presentazione della domanda </text:p>
      <text:p text:style-name="P1"/>
      <text:p text:style-name="P2">Valore del contributo:</text:p>
      <text:p text:style-name="P1">Potrà essere erogato un importo di euro 400,00 a ragazzo/a, con un massimo di euro 600,00 per nucleo familiare qualora vi siano più componenti in possesso dei requisiti</text:p>
      <text:p text:style-name="P1"/>
      <text:p text:style-name="P1"><text:span text:style-name="T1">Termini e modalità di presentazione delle domande:</text:span> le domande dovranno essere presentate entro il 31 maggio 2024 alle ore 13 con il modulo scaricabile nel sito del Comune all'indirizzo <text:a xlink:type="simple" xlink:href="https://www.comune.modena.it/servizi/appalti-pubblici/altri-bandi-e-pubblicazioni/altri-bandi-e" text:style-name="Internet_20_link" text:visited-style-name="Visited_20_Internet_20_Link">https://www.comune.modena.it/servizi/appalti-pubblici/altri-bandi-e-pubblicazioni/altri-bandi-e</text:a> avvisi/anno-in-corso</text:p>
      <text:p text:style-name="P1"/>
      <text:p text:style-name="P1">tramite:</text:p>
      <text:list xml:id="list1195979760" text:style-name="L1">
        <text:list-item>
          <text:p text:style-name="P4">consegna a mano presso la Scuola d'Arte Talentho di Modena</text:p>
        </text:list-item>
        <text:list-item>
          <text:p text:style-name="P4">invio all'indirizzo di posta elettronica: <text:a xlink:type="simple" xlink:href="mailto:scuola@talentho.it" text:style-name="Internet_20_link" text:visited-style-name="Visited_20_Internet_20_Link">scuola@talentho.it</text:a></text:p>
        </text:list-item>
      </text:list>
      <text:list xml:id="list339763491" text:style-name="L2">
        <text:list-header>
          <text:p text:style-name="P5"/>
        </text:list-header>
      </text:list>
      <text:p text:style-name="P1">Si precisa che il termine di presentazione della domanda è perentorio, pertanto non saranno prese in</text:p>
      <text:p text:style-name="P1">considerazione le domande pervenute oltre il predetto termine</text:p>
      <text:p text:style-name="P1"/>
      <text:p text:style-name="P1">Alla domanda è necessario allegare:</text:p>
      <text:list xml:id="list959502220" text:style-name="L3">
        <text:list-item>
          <text:p text:style-name="P6">copia dell’attestazione ISEE 2023 in corso di validità;</text:p>
        </text:list-item>
        <text:list-item>
          <text:p text:style-name="P6">carta d'identità di chi fa domanda</text:p>
        </text:list-item>
      </text:list>
      <text:list xml:id="list4244351422" text:style-name="L4">
        <text:list-header>
          <text:p text:style-name="P7"/>
        </text:list-header>
      </text:list>
      <text:p text:style-name="P2"><text:soft-page-break/>Procedure per l’ammissione:</text:p>
      <text:p text:style-name="P1">Dopo avere raccolto le domande, il Comune di Modena valuterà la loro ammissibilità e in seguito elaborerà una graduatoria del nuclei familiari individuati come beneficiari del contributo, secondo il</text:p>
      <text:p text:style-name="P1">valore ISEE riportato alla voce “Requisiti” del presente Avviso, in ordine crescente e fino a esaurimento dello stanziamento</text:p>
      <text:p text:style-name="P1"/>
      <text:p text:style-name="P2">Modalità di erogazione:</text:p>
      <text:p text:style-name="P1">La Scuola d'Arte Talentho provvederà a scontare il costo d'iscrizione sulla base del contributo riconosciuto sulla base della graduatoria e fino ad esaurimento dello stanziamento indicato alla voce</text:p>
      <text:p text:style-name="P1">“Risorse” del presente Avviso</text:p>
      <text:p text:style-name="P1"/>
      <text:p text:style-name="P1"><text:span text:style-name="T1">Tutela della Privacy:</text:span> i dati forniti verranno trattati, ai sensi del Regolamento Europeo n. 679/2016 e ss.mm.ii, esclusivamente per le finalità connesse all’espletamento delle procedure relative al presente avviso. Il conferimento dei dati ha natura obbligatoria e il loro trattamento avverrà mediante strumenti anche informatici idonei a garantire la sicurezza e riservatezza. All’interessato sono riconosciuti i diritti di cui all’art. 10 del Regolamento Europeo n. 679/2016</text:p>
      <text:p text:style-name="P1"/>
      <text:p text:style-name="P2">Per informazioni:</text:p>
      <text:p text:style-name="P1">Per ulteriori informazioni è possibile contattare:</text:p>
      <text:p text:style-name="P1">• Ufficio Giovani ai nrr. 059.203 3787- 2961 oppure inviare email a politichegiovanili@comune.modena.i t</text:p>
      <text:p text:style-name="P1">• Scuola d'Arte Talentho, Piazza Liberazione 13 di Modena al nr. 059.285676 oppure alla email <text:a xlink:type="simple" xlink:href="mailto:scuola@talentho.it" text:style-name="Internet_20_link" text:visited-style-name="Visited_20_Internet_20_Link">scuola@talentho.it</text:a></text:p>
      <text:p text:style-name="P1"/>
      <text:p text:style-name="P1">Responsabile del procedimento: Dott. ssa Giovanna Rondinone, Responsabile Ufficio Sport e Giovani del Comune di Modena – giovanna.rondinone@comune.modena.it</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tonella Tricoli</meta:initial-creator>
    <meta:creation-date>2024-03-01T12:25:31.53</meta:creation-date>
    <dc:date>2024-03-07T09:03:26.20</dc:date>
    <meta:editing-duration>PT17M19S</meta:editing-duration>
    <meta:editing-cycles>8</meta:editing-cycles>
    <meta:generator>LibreOffice/6.3.4.2$Windows_X86_64 LibreOffice_project/60da17e045e08f1793c57c00ba83cdfce946d0aa</meta:generator>
    <dc:creator>Antonella Tricoli</dc:creator>
    <meta:document-statistic meta:table-count="0" meta:image-count="0" meta:object-count="0" meta:page-count="2" meta:paragraph-count="39" meta:word-count="570" meta:character-count="3943" meta:non-whitespace-character-count="3413"/>
  </office:meta>
</office:document-meta>
</file>